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/>
      <style:text-properties officeooo:paragraph-rsid="00198f8b"/>
    </style:style>
    <style:style style:name="P3" style:family="paragraph" style:parent-style-name="Text_20_body">
      <style:paragraph-properties fo:margin-top="0cm" fo:margin-bottom="0.499cm" loext:contextual-spacing="false"/>
      <style:text-properties officeooo:paragraph-rsid="0021bad6"/>
    </style:style>
    <style:style style:name="P4" style:family="paragraph" style:parent-style-name="Text_20_body">
      <style:paragraph-properties fo:margin-top="0cm" fo:margin-bottom="0.499cm" loext:contextual-spacing="false"/>
      <style:text-properties officeooo:rsid="0021bad6" officeooo:paragraph-rsid="0021bad6"/>
    </style:style>
    <style:style style:name="P5" style:family="paragraph" style:parent-style-name="Preformatted_20_Text">
      <style:paragraph-properties fo:margin-top="0cm" fo:margin-bottom="0.499cm" loext:contextual-spacing="false"/>
    </style:style>
    <style:style style:name="P6" style:family="paragraph" style:parent-style-name="Preformatted_20_Text">
      <style:paragraph-properties fo:margin-top="0cm" fo:margin-bottom="0.499cm" loext:contextual-spacing="false"/>
      <style:text-properties officeooo:paragraph-rsid="00198f8b"/>
    </style:style>
    <style:style style:name="P7" style:family="paragraph" style:parent-style-name="Preformatted_20_Text">
      <style:paragraph-properties fo:margin-top="0cm" fo:margin-bottom="0.499cm" loext:contextual-spacing="false"/>
      <style:text-properties officeooo:paragraph-rsid="001a41a2"/>
    </style:style>
    <style:style style:name="P8" style:family="paragraph" style:parent-style-name="Preformatted_20_Text">
      <style:paragraph-properties fo:margin-top="0cm" fo:margin-bottom="0.499cm" loext:contextual-spacing="false"/>
      <style:text-properties officeooo:paragraph-rsid="0026f482"/>
    </style:style>
    <style:style style:name="P9" style:family="paragraph" style:parent-style-name="Text_20_body">
      <style:paragraph-properties fo:margin-top="0cm" fo:margin-bottom="0.499cm" loext:contextual-spacing="false" fo:break-before="page"/>
    </style:style>
    <style:style style:name="P10" style:family="paragraph" style:parent-style-name="Standard">
      <style:paragraph-properties fo:margin-top="0cm" fo:margin-bottom="0.499cm" loext:contextual-spacing="false"/>
      <style:text-properties officeooo:paragraph-rsid="0021bad6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Preformatted_20_Text">
      <style:paragraph-properties fo:break-before="page"/>
    </style:style>
    <style:style style:name="P13" style:family="paragraph" style:parent-style-name="Preformatted_20_Text">
      <style:text-properties officeooo:paragraph-rsid="001a41a2"/>
    </style:style>
    <style:style style:name="P14" style:family="paragraph" style:parent-style-name="Preformatted_20_Text">
      <style:text-properties officeooo:rsid="0021bad6" officeooo:paragraph-rsid="0021bad6"/>
    </style:style>
    <style:style style:name="P15" style:family="paragraph" style:parent-style-name="Contents_20_1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16" style:family="paragraph" style:parent-style-name="Contents_20_4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17" style:family="paragraph" style:parent-style-name="Standard">
      <style:text-properties officeooo:paragraph-rsid="0021bad6"/>
    </style:style>
    <style:style style:name="P18" style:family="paragraph" style:parent-style-name="Heading_20_1">
      <style:text-properties officeooo:paragraph-rsid="0021bad6"/>
    </style:style>
    <style:style style:name="P19" style:family="paragraph" style:parent-style-name="Heading_20_1">
      <style:paragraph-properties fo:break-before="page"/>
    </style:style>
    <style:style style:name="P20" style:family="paragraph" style:parent-style-name="Heading_20_1">
      <style:paragraph-properties fo:margin-left="-0.018cm" fo:margin-right="0cm" fo:text-indent="0.018cm" style:auto-text-indent="false">
        <style:tab-stops/>
      </style:paragraph-properties>
    </style:style>
    <style:style style:name="P21" style:family="paragraph" style:parent-style-name="Heading_20_4">
      <style:paragraph-properties fo:margin-top="0cm" fo:margin-bottom="0.499cm" loext:contextual-spacing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ffffff" style:font-name="Bitstream Vera Sans" fo:font-weight="bold" fo:background-color="#000000" style:font-name-asian="Bitstream Vera Sans" style:font-weight-asian="bold" style:font-name-complex="Bitstream Vera Sans"/>
    </style:style>
    <style:style style:name="P23" style:family="paragraph" style:parent-style-name="Standard">
      <style:paragraph-properties fo:text-align="center" style:justify-single-word="false"/>
      <style:text-properties fo:color="#ffffff" style:font-name="Bitstream Vera Sans" fo:font-weight="bold" officeooo:rsid="002ad04d" officeooo:paragraph-rsid="002ad04d" fo:background-color="#000000" style:font-name-asian="Bitstream Vera Sans" style:font-weight-asian="bold" style:font-name-complex="Bitstream Vera Sans"/>
    </style:style>
    <style:style style:name="P24" style:family="paragraph" style:parent-style-name="Text_20_body" style:list-style-name="L1"/>
    <style:style style:name="P25" style:family="paragraph" style:parent-style-name="Text_20_body" style:list-style-name="L2"/>
    <style:style style:name="P26" style:family="paragraph" style:parent-style-name="Text_20_body" style:list-style-name="L3"/>
    <style:style style:name="P27" style:family="paragraph" style:parent-style-name="Text_20_body" style:list-style-name="L3">
      <style:text-properties officeooo:rsid="001a41a2" officeooo:paragraph-rsid="001a41a2"/>
    </style:style>
    <style:style style:name="P28" style:family="paragraph" style:parent-style-name="Text_20_body" style:list-style-name="L4"/>
    <style:style style:name="P29" style:family="paragraph" style:parent-style-name="Text_20_body" style:list-style-name="L5"/>
    <style:style style:name="P30" style:family="paragraph" style:parent-style-name="Text_20_body" style:list-style-name="L6"/>
    <style:style style:name="P31" style:family="paragraph" style:parent-style-name="Text_20_body" style:list-style-name="L7"/>
    <style:style style:name="P32" style:family="paragraph" style:parent-style-name="Text_20_body" style:list-style-name="L9"/>
    <style:style style:name="P33" style:family="paragraph" style:parent-style-name="Text_20_body" style:list-style-name="L11"/>
    <style:style style:name="P34" style:family="paragraph" style:parent-style-name="Text_20_body" style:list-style-name="L1">
      <style:paragraph-properties fo:margin-left="2.011cm" fo:margin-right="0cm" fo:text-indent="-2.011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margin-left="5.045cm" fo:margin-right="0cm" fo:margin-top="0cm" fo:margin-bottom="0.499cm" loext:contextual-spacing="false" fo:text-indent="-5.045cm" style:auto-text-indent="false">
        <style:tab-stops>
          <style:tab-stop style:position="6.297cm"/>
        </style:tab-stops>
      </style:paragraph-properties>
      <style:text-properties officeooo:paragraph-rsid="0021bad6"/>
    </style:style>
    <style:style style:name="P36" style:family="paragraph" style:parent-style-name="Text_20_body" style:list-style-name="L4">
      <style:paragraph-properties fo:margin-top="0cm" fo:margin-bottom="0.499cm" loext:contextual-spacing="false"/>
    </style:style>
    <style:style style:name="P37" style:family="paragraph" style:parent-style-name="Text_20_body" style:list-style-name="L5">
      <style:paragraph-properties fo:margin-top="0cm" fo:margin-bottom="0.499cm" loext:contextual-spacing="false"/>
    </style:style>
    <style:style style:name="P38" style:family="paragraph" style:parent-style-name="Text_20_body" style:list-style-name="L7">
      <style:paragraph-properties fo:margin-top="0cm" fo:margin-bottom="0.499cm" loext:contextual-spacing="false"/>
    </style:style>
    <style:style style:name="P39" style:family="paragraph" style:parent-style-name="Text_20_body" style:list-style-name="L8">
      <style:paragraph-properties fo:margin-top="0cm" fo:margin-bottom="0.499cm" loext:contextual-spacing="false"/>
    </style:style>
    <style:style style:name="P40" style:family="paragraph" style:parent-style-name="Text_20_body" style:list-style-name="L9">
      <style:paragraph-properties fo:margin-top="0cm" fo:margin-bottom="0.499cm" loext:contextual-spacing="false"/>
    </style:style>
    <style:style style:name="P41" style:family="paragraph" style:parent-style-name="Text_20_body" style:list-style-name="L10">
      <style:paragraph-properties fo:margin-top="0cm" fo:margin-bottom="0.499cm" loext:contextual-spacing="false"/>
    </style:style>
    <style:style style:name="P42" style:family="paragraph" style:parent-style-name="Text_20_body" style:list-style-name="L12">
      <style:paragraph-properties fo:margin-top="0cm" fo:margin-bottom="0.499cm" loext:contextual-spacing="false"/>
    </style:style>
    <style:style style:name="P43" style:family="paragraph" style:parent-style-name="Text_20_body" style:list-style-name="L13">
      <style:paragraph-properties fo:margin-top="0cm" fo:margin-bottom="0.499cm" loext:contextual-spacing="false"/>
    </style:style>
    <style:style style:name="P44" style:family="paragraph" style:parent-style-name="Text_20_body" style:list-style-name="L14">
      <style:paragraph-properties fo:margin-top="0cm" fo:margin-bottom="0.499cm" loext:contextual-spacing="false"/>
    </style:style>
    <style:style style:name="P45" style:family="paragraph" style:parent-style-name="Text_20_body" style:list-style-name="L15">
      <style:paragraph-properties fo:margin-top="0cm" fo:margin-bottom="0.499cm" loext:contextual-spacing="false"/>
    </style:style>
    <style:style style:name="T1" style:family="text">
      <style:text-properties officeooo:rsid="0017b689"/>
    </style:style>
    <style:style style:name="T2" style:family="text">
      <style:text-properties officeooo:rsid="00198f8b"/>
    </style:style>
    <style:style style:name="T3" style:family="text">
      <style:text-properties officeooo:rsid="001a20c0"/>
    </style:style>
    <style:style style:name="T4" style:family="text">
      <style:text-properties officeooo:rsid="001a41a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540e" style:font-weight-asian="bold" style:font-weight-complex="bold"/>
    </style:style>
    <style:style style:name="T7" style:family="text">
      <style:text-properties fo:font-weight="bold" officeooo:rsid="0021bad6" style:font-weight-asian="bold" style:font-weight-complex="bold"/>
    </style:style>
    <style:style style:name="T8" style:family="text">
      <style:text-properties officeooo:rsid="001c0866"/>
    </style:style>
    <style:style style:name="T9" style:family="text">
      <style:text-properties officeooo:rsid="001f540e"/>
    </style:style>
    <style:style style:name="T10" style:family="text">
      <style:text-properties officeooo:rsid="00213a20"/>
    </style:style>
    <style:style style:name="T11" style:family="text">
      <style:text-properties officeooo:rsid="0021bad6"/>
    </style:style>
    <style:style style:name="T12" style:family="text">
      <style:text-properties officeooo:rsid="0023b620"/>
    </style:style>
    <style:style style:name="T13" style:family="text">
      <style:text-properties officeooo:rsid="0024ed35"/>
    </style:style>
    <style:style style:name="T14" style:family="text">
      <style:text-properties officeooo:rsid="0025d7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Module : SAMBA</text:p>
      <text:p text:style-name="P23">Partage de fichier entre Linux et Windows</text:p>
      <text:p text:style-name="Standard"/>
      <text:p text:style-name="Standard"/>
      <text:p text:style-name="Standard"/>
      <text:p text:style-name="Standard"/>
      <text:table-of-content text:style-name="Sect1" text:name="Table of Content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des matières</text:p>
          </text:index-title>
          <text:p text:style-name="P15"><text:a xlink:type="simple" xlink:href="#__RefHeading__5506_1696729858" text:style-name="Index_20_Link" text:visited-style-name="Index_20_Link">Introduction<text:tab/>2</text:a></text:p>
          <text:p text:style-name="P15"><text:a xlink:type="simple" xlink:href="#__RefHeading__5508_1696729858" text:style-name="Index_20_Link" text:visited-style-name="Index_20_Link">Samba - Fichier de configuration et quelques rappels<text:tab/>2</text:a></text:p>
          <text:p text:style-name="P15"><text:a xlink:type="simple" xlink:href="#__RefHeading__5510_1696729858" text:style-name="Index_20_Link" text:visited-style-name="Index_20_Link">Partie 1 : Samba - Exemple de configuration simple sans limitations utilisateurs<text:tab/>4</text:a></text:p>
          <text:p text:style-name="P15"><text:a xlink:type="simple" xlink:href="#__RefHeading__5512_1696729858" text:style-name="Index_20_Link" text:visited-style-name="Index_20_Link">Partie 2 : Samba et sécurité par usager<text:tab/>7</text:a></text:p>
          <text:p text:style-name="P15"><text:a xlink:type="simple" xlink:href="#__RefHeading__5514_1696729858" text:style-name="Index_20_Link" text:visited-style-name="Index_20_Link"><text:s/>Déclaration et gestion des utilisateurs Samba sur Fedora<text:tab/>8</text:a></text:p>
          <text:p text:style-name="P16"><text:a xlink:type="simple" xlink:href="#__RefHeading__5516_1696729858" text:style-name="Index_20_Link" text:visited-style-name="Index_20_Link">Attention aux droits Linux sur les dossiers de partage<text:tab/>12</text:a></text:p>
          <text:p text:style-name="P15"><text:a xlink:type="simple" xlink:href="#__RefHeading__5518_1696729858" text:style-name="Index_20_Link" text:visited-style-name="Index_20_Link">Résolution de problèmes d'accès<text:tab/>13</text:a></text:p>
          <text:p text:style-name="P15"><text:a xlink:type="simple" xlink:href="#__RefHeading__5520_1696729858" text:style-name="Index_20_Link" text:visited-style-name="Index_20_Link">Rappel de quelques commandes utiles<text:tab/>14</text:a></text:p>
        </text:index-body>
      </text:table-of-content>
      <text:p text:style-name="Standard"/>
      <text:p text:style-name="P11"/>
      <text:h text:style-name="Heading_20_1" text:outline-level="1"><text:bookmark-start text:name="__RefHeading__5506_1696729858"/>Introduction<text:bookmark-end text:name="__RefHeading__5506_1696729858"/></text:h>
      <text:p text:style-name="Standard"/>
      <text:p text:style-name="P1">Le partage de fichiers est l'une des fonctions pivot des postes serveurs, à destination de stations Windows ou Linux, voire des deux à la fois. <text:s text:c="2"/>L'idée est de présenter quelques exemples faciles à suivre, ainsi que les options qui pourraient vous être utiles. <text:line-break/><text:line-break/>Pour la première partie, les bases de Samba Linux et un fichier de configuration plutôt simple. </text:p>
      <text:p text:style-name="P1"><text:line-break/>Nous partons du principe que notre serveur Samba <text:span text:style-name="T11">se nomme </text:span><text:s/>« Serveur-Samba » <text:span text:style-name="T11">et </text:span>se trouve dans un groupe de travail <text:span text:style-name="Strong_20_Emphasis">WORKGROUP</text:span> (valeur par défaut des Windows) et possède l'ip fixe <text:span text:style-name="T9">192.168.56.120</text:span> (donc sur un réseau <text:span text:style-name="T9">192.168.56.</text:span>x, <text:span text:style-name="T12">réseau virtualbox par défaut.</text:span>) <text:line-break/></text:p>
      <text:h text:style-name="P18" text:outline-level="1"><text:bookmark-start text:name="__RefHeading__5508_1696729858"/><text:span text:style-name="INS"><text:span text:style-name="T11">Installation de </text:span></text:span><text:span text:style-name="INS">Samba </text:span><text:bookmark-end text:name="__RefHeading__5508_1696729858"/></text:h>
      <text:h text:style-name="P18" text:outline-level="1"><text:span text:style-name="INS"/></text:h>
      <text:p text:style-name="P17"><text:span text:style-name="INS"><text:span text:style-name="T11">Ici, rien de trop compliqué, on installe Samba avec la commande apt :</text:span></text:span></text:p>
      <text:p text:style-name="P10"><text:s/><text:tab/><text:span text:style-name="INS"><text:tab/>a</text:span><text:span text:style-name="INS"><text:span text:style-name="T11">pt install </text:span></text:span><text:span text:style-name="INS">samba</text:span></text:p>
      <text:h text:style-name="P18" text:outline-level="1"><text:span text:style-name="INS">Fichier de configuration et quelques rappels</text:span></text:h>
      <text:p text:style-name="P3"><text:line-break/>Sous <text:span text:style-name="T11">Linux Mint et Fedora aussi</text:span>, le fichier de configuration " <text:span text:style-name="Strong_20_Emphasis">smb.conf</text:span> " se trouve dans " <text:span text:style-name="Strong_20_Emphasis">/etc/samba</text:span> ". <text:line-break/></text:p>
      <text:p text:style-name="P3">Afin de partir d'un fichier vide, on déplace le " <text:span text:style-name="Strong_20_Emphasis">smb.conf</text:span> " d'origine : </text:p>
      <text:p text:style-name="P5"><text:s/>mv /etc/samba/smb.conf <text:s/>/etc/samba/smb.conf.original</text:p>
      <text:p text:style-name="P4">On pourra se concentrer sur les éléments essentiels de ce fichier.</text:p>
      <text:p text:style-name="P1">Le fichier smb.conf se compose de deux parties principales :</text:p>
      <text:list xml:id="list1742483237" text:style-name="L1">
        <text:list-item>
          <text:p text:style-name="P34"><text:span text:style-name="Strong_20_Emphasis">Global</text:span> ==&gt; Les options définies dans "Global" s'appliqueront à l'ensemble des dossiers partagés, <text:span text:style-name="T9">ce sont les options par défaut de Samba.</text:span> </text:p>
          <text:p text:style-name="P24"/>
        </text:list-item>
        <text:list-item>
          <text:p text:style-name="P35"><text:span text:style-name="Strong_20_Emphasis">Définitions de partage</text:span> ==&gt; <text:tab/>Liste des dossiers partagés et détails des options qui s'y rapportent. Ces options sont prioritaires sur les options définies dans "global" mais ne se rapportent qu'au partage spécifié. </text:p>
        </text:list-item>
      </text:list>
      <text:h text:style-name="P18" text:outline-level="1"/>
      <text:p text:style-name="Text_20_body">Si aucune option (valeur) relative à un point particulier n'est spécifiée, samba utilise le paramètre par défaut. Il n'est donc pas nécessaire de fournir une ligne si le paramètre n'apporte pas de nouvelle information. <text:line-break/>Pour nos exemples, afin de simplifier, nos partages seront placés dans un dossier dédié, à la racine, dans " /partage ". <text:span text:style-name="Strong_20_Emphasis">Adaptez selon vos besoins</text:span>. <text:line-break/><text:line-break/><text:soft-page-break/><text:line-break/><text:span text:style-name="Strong_20_Emphasis">Quelques commandes utiles :</text:span> </text:p>
      <text:list xml:id="list896257535" text:style-name="L2">
        <text:list-item>
          <text:p text:style-name="P25">La commande " <text:span text:style-name="Strong_20_Emphasis">testparm -s</text:span> " vous permet de vérifier la bonne prise en compte de votre configuration </text:p>
        </text:list-item>
        <text:list-item>
          <text:p text:style-name="P25">La commande " <text:span text:style-name="Strong_20_Emphasis">smbstatus -v</text:span> " permet de connaitre les partages en activité et leur utilisation </text:p>
        </text:list-item>
      </text:list>
      <text:h text:style-name="Heading_20_1" text:outline-level="1"><text:line-break/><text:line-break/><text:span text:style-name="T11">Exemple 1</text:span><text:span text:style-name="INS">: Samba - Exemple de configuration simple sans limitations utilisateurs</text:span></text:h>
      <text:p text:style-name="P1"><text:line-break/>Pour ce premier exemple, nous partons du principe qu'il s'agit d'un ou plusieurs partages simples à destination de tous les utilisateurs du réseau, le niveau de sécurité est configuré au plus bas, en ne limitant qu'au réseau local (10.10.10.) dans notre exemple, à adapter au votre). <text:line-break/>Cet exemple ne traite aucun utilisateur en particulier, <text:span text:style-name="Strong_20_Emphasis">toutes les machines présentes sur le réseau local déclaré pourront accéder au partage.</text:span> <text:line-break/>Commencez par créer les dossiers de partage sur votre serveur. <text:line-break/><text:line-break/>Comme indiqué plus haut, afin de simplifier, nos partages seront dans " <text:span text:style-name="Strong_20_Emphasis">/partage</text:span> " donc : </text:p>
      <text:p text:style-name="P5"><text:tab/><text:span text:style-name="T11">sudo </text:span>mkdir /partage</text:p>
      <text:p text:style-name="P1"><text:line-break/><text:line-break/>Pour cet exemple, il faut créer également le sous dossier partagé : </text:p>
      <text:p text:style-name="Preformatted_20_Text"><text:tab/><text:span text:style-name="T11">sudo </text:span>mkdir /partage/commun</text:p>
      <text:p text:style-name="Preformatted_20_Text"/>
      <text:p text:style-name="P14">et nous donnons tous les droits</text:p>
      <text:p text:style-name="P14"/>
      <text:p text:style-name="P5"><text:tab/><text:span text:style-name="T11">sudo </text:span>chmod 777 /partage/commun</text:p>
      <text:p text:style-name="P1"><text:line-break/><text:line-break/><text:span text:style-name="Strong_20_Emphasis">Le détail des lignes <text:s/>dans smb.conf pour la partie "global":</text:span> </text:p>
      <text:list xml:id="list433281968" text:style-name="L3">
        <text:list-item>
          <text:p text:style-name="P26"><text:span text:style-name="Strong_20_Emphasis">workgroup =</text:span> Nom du groupe de travail </text:p>
        </text:list-item>
        <text:list-item>
          <text:p text:style-name="P26"><text:span text:style-name="Strong_20_Emphasis">server string =</text:span> Description de la machine (vue depuis le réseau Windows) </text:p>
        </text:list-item>
        <text:list-item>
          <text:p text:style-name="P26"><text:span text:style-name="Strong_20_Emphasis">security =</text:span> type de sécurité choisi, exemples de valeurs : <text:span text:style-name="T3">user, domain</text:span></text:p>
        </text:list-item>
        <text:list-item>
          <text:p text:style-name="P27"><text:span text:style-name="T5">map to guest = bad user</text:span> <text:s text:c="2"/>C’est cette instruction qui définie que le partage sera ouvert pour tous sans mot de passe.</text:p>
        </text:list-item>
      </text:list>
      <text:p text:style-name="Text_20_body"/>
      <text:p text:style-name="P1"><text:line-break/></text:p>
      <text:p text:style-name="P9"><text:line-break/><text:span text:style-name="Strong_20_Emphasis">Le détail des lignes présentes dans les options du dossier partagé :</text:span> </text:p>
      <text:list xml:id="list1403915831" text:style-name="L4">
        <text:list-item>
          <text:p text:style-name="P28">Chaque partage est tout d'abord défini par son nom entre crochets (le nom qui sera visible depuis l'accès réseau) </text:p>
        </text:list-item>
        <text:list-item>
          <text:p text:style-name="P28"><text:span text:style-name="Strong_20_Emphasis">path =</text:span> Arborescence linux du dossier partagé <text:span text:style-name="T3">(Doit être le chemin absolue à partir de la racine)</text:span></text:p>
        </text:list-item>
        <text:list-item>
          <text:p text:style-name="P28"><text:span text:style-name="Strong_20_Emphasis">comment =</text:span> Commentaire sur le partage </text:p>
        </text:list-item>
        <text:list-item>
          <text:p text:style-name="P28"><text:span text:style-name="Strong_20_Emphasis">public =</text:span> accès public (valeur "yes" ou "no") </text:p>
        </text:list-item>
        <text:list-item>
          <text:p text:style-name="P28"><text:span text:style-name="Strong_20_Emphasis">force directory mode =</text:span> Permet de forcer les droits de chaque sous dossier créé/modifié </text:p>
        </text:list-item>
        <text:list-item>
          <text:p text:style-name="P28"><text:span text:style-name="Strong_20_Emphasis">force create mode =</text:span> Permet de forcer les droits de chaque fichier créé/modifié </text:p>
        </text:list-item>
        <text:list-item>
          <text:p text:style-name="P28"><text:span text:style-name="Strong_20_Emphasis">writeable =</text:span> Ecriture possible dans le dossier (valeur "yes" ou "no") </text:p>
        </text:list-item>
        <text:list-item>
          <text:p text:style-name="P36"><text:span text:style-name="Strong_20_Emphasis">browseable =</text:span> Autoriser la visibilité du dossier dans l'explorateur </text:p>
        </text:list-item>
      </text:list>
      <text:p text:style-name="P1"><text:span text:style-name="Strong_20_Emphasis">Et donc, le fichier "smb.conf" complété pour notre exemple (ne vous reste à adapter que " workgroup ", " server string " </text:span><text:span text:style-name="Strong_20_Emphasis"><text:span text:style-name="T3">pour vos besoins)</text:span></text:span></text:p>
      <text:p text:style-name="Preformatted_20_Text">## </text:p>
      <text:p text:style-name="Preformatted_20_Text"/>
      <text:p text:style-name="Preformatted_20_Text">[global]</text:p>
      <text:p text:style-name="Preformatted_20_Text"><text:s text:c="8"/>workgroup = WORKGROUP</text:p>
      <text:p text:style-name="Preformatted_20_Text"># Changez le nom du groupe de travail pour vos besoins ici</text:p>
      <text:p text:style-name="Preformatted_20_Text"><text:s text:c="8"/>server string = serveur-samba</text:p>
      <text:p text:style-name="Preformatted_20_Text"><text:s text:c="8"/>security = <text:span text:style-name="T3">user</text:span></text:p>
      <text:p text:style-name="P13"><text:s text:c="8"/><text:span text:style-name="T4">map to guest = bad user</text:span></text:p>
      <text:p text:style-name="P13"/>
      <text:p text:style-name="P13"><text:s text:c="8"/>load printers = no</text:p>
      <text:p text:style-name="Preformatted_20_Text"><text:s text:c="8"/>disable spoolss = Yes</text:p>
      <text:p text:style-name="Preformatted_20_Text"/>
      <text:p text:style-name="Preformatted_20_Text"># securité reseau <text:s text:c="2"/><text:span text:style-name="T3">(optionnel)</text:span></text:p>
      <text:p text:style-name="Preformatted_20_Text"><text:s text:c="8"/>hosts allow = <text:span text:style-name="T9">192.168.56</text:span>.</text:p>
      <text:p text:style-name="Preformatted_20_Text"/>
      <text:p text:style-name="Preformatted_20_Text">#===================== Définitions des partages ====================</text:p>
      <text:p text:style-name="Preformatted_20_Text"/>
      <text:p text:style-name="Preformatted_20_Text">[partage_commun]</text:p>
      <text:p text:style-name="Preformatted_20_Text"><text:s text:c="8"/>path = /partage/commun</text:p>
      <text:p text:style-name="Preformatted_20_Text"><text:s text:c="8"/>comment = Partage pour tous</text:p>
      <text:p text:style-name="Preformatted_20_Text"><text:tab/> </text:p>
      <text:p text:style-name="Preformatted_20_Text"><text:s text:c="8"/>public = yes</text:p>
      <text:p text:style-name="Preformatted_20_Text"><text:s text:c="8"/>force directory mode = 777</text:p>
      <text:p text:style-name="Preformatted_20_Text"><text:s text:c="8"/>force create mode = 777</text:p>
      <text:p text:style-name="Preformatted_20_Text"><text:s text:c="8"/>writeable = yes</text:p>
      <text:p text:style-name="Preformatted_20_Text"><text:s text:c="8"/>browseable = yes</text:p>
      <text:p text:style-name="Preformatted_20_Text"/>
      <text:p text:style-name="P5"># fin du fichier</text:p>
      <text:p text:style-name="P1">Démarrage de samba pour prise en compte du nouveau fichier : </text:p>
      <text:p text:style-name="P7"><text:tab/><text:span text:style-name="T1">systemctl <text:s/>restart smbd nmbd</text:span></text:p>
      <text:p text:style-name="P7"/>
      <text:p text:style-name="P1"><text:soft-page-break/><text:line-break/><text:span text:style-name="Strong_20_Emphasis">A partir d'ici, vous devriez avoir à disposition un partage samba basique mais fonctionnel.</text:span> <text:line-break/><text:line-break/>Si vous rencontrez un problème, commencez par jeter un œil du côté de Iptables, puis vérifiez les droits sur les dossiers. <text:line-break/><text:line-break/>Créez autant de partages que <text:s/>nécessaire en suivant l'exemple de "partage_commun". <text:span text:style-name="Strong_20_Emphasis">Ne donnez pas deux fois le même nom de dossier partagé</text:span>. <text:line-break/><text:line-break/>Explorez le réseau depuis une <text:span text:style-name="T9">machine </text:span>Windows ou ouvrez, dans un explorateur, l'adresse ip (ou le nom si votre serveur dns le permet) de votre serveur précédé de '" \\ ". <text:line-break/></text:p>
      <text:p text:style-name="P1"><text:span text:style-name="T11">Depuis un ordinateur Windows, <text:s/>tapez dans l’explorateur de fichier : </text:span><text:s/><text:span text:style-name="Strong_20_Emphasis">\\</text:span><text:span text:style-name="Strong_20_Emphasis"><text:span text:style-name="T9">192.168.102.120 <text:s/>ou l’adresse ip de votre machine Linux.</text:span></text:span><text:line-break/><text:line-break/>Depuis <text:s/>linux, <text:span text:style-name="T11">ouvrez l’explorateur de fichier et entrez l</text:span>'adresse: <text:span text:style-name="Strong_20_Emphasis"><text:span text:style-name="T5">smb://</text:span></text:span><text:span text:style-name="Strong_20_Emphasis"><text:span text:style-name="T6">192.168.102</text:span></text:span><text:span text:style-name="Strong_20_Emphasis"><text:span text:style-name="T5">.12</text:span></text:span><text:span text:style-name="T7">0</text:span> <text:span text:style-name="T11">ou l’adresse ip de votre machine Linux.</text:span><text:line-break/><text:line-break/><draw:a xlink:type="simple" xlink:href="http://www.mgroup.fr/public/Capture-Partages.png"><draw:frame draw:style-name="fr1" draw:name="graphics1" text:anchor-type="as-char" svg:width="7.938cm" svg:height="5.874cm" draw:z-index="0"><draw:image xlink:href="http://www.mgroup.fr/public/.Capture-Partages_m.jpg" xlink:type="simple" xlink:show="embed" xlink:actuate="onLoad" loext:mime-type="image/jpeg"/></draw:frame></draw:a> </text:p>
      <text:p text:style-name="Standard"/>
      <text:h text:style-name="P19" text:outline-level="1"><text:bookmark-start text:name="__RefHeading__5512_1696729858"/><text:span text:style-name="T11">Exemple </text:span>2 :<text:tab/>Samba et sécurité par usager<text:bookmark-end text:name="__RefHeading__5512_1696729858"/></text:h>
      <text:p text:style-name="Standard"/>
      <text:p text:style-name="Standard">Cette nouvelle étape traite des partages et des options utiles à un accès " utilisateurs multiples " gérés depuis le serveur Samba.</text:p>
      <text:p text:style-name="Standard"/>
      <text:p text:style-name="Text_20_body">Afin de simplifier, nous prenons l'exemple de l'accès à configurer pour deux utilisateurs réseau, <text:span text:style-name="Strong_20_Emphasis">Paul</text:span> et <text:span text:style-name="Strong_20_Emphasis">Marie</text:span>. <text:line-break/> <text:line-break/><text:line-break/>Nous allons le modifier le fichier smb.conf pour que l'accès soit autorisé uniquement aux utilisateurs déclarés sur le serveur. <text:s/>Ceci implique la présence de la ligne d'option relative au mots de passe " <text:span text:style-name="Strong_20_Emphasis">passdb backend =</text:span> " <text:line-break/><text:line-break/>De la même manière, dans la partie " définitions des partages ", suppression de la ligne " <text:span text:style-name="Strong_20_Emphasis">public = yes</text:span> " puisque le dossier ne sera plus en accès libre mais limité aux utilisateurs que nous allons déclarer. <text:line-break/><text:line-break/>Ajout des options " <text:span text:style-name="Strong_20_Emphasis">valid users =</text:span> " et " <text:span text:style-name="Strong_20_Emphasis">write list =</text:span> " qui gèrent respectivement <text:span text:style-name="Strong_20_Emphasis">les utilisateurs autorisés en accès lecture seule</text:span> et ceux qui ont les droits pour <text:span text:style-name="Strong_20_Emphasis">créer et modifier</text:span> le contenu (sous dossiers et fichiers). </text:p>
      <text:p text:style-name="P1"><text:line-break/>Prenez l'habitude d'utiliser ces deux lignes (même si une seule suffit) de manière à pouvoir faire la distinction entre les droits lecture seule et les droits lecture/écriture. <text:line-break/>Pour ces deux options, vous pouvez soit indiquer <text:span text:style-name="Strong_20_Emphasis">la liste des utilisateurs autorisés</text:span> (noms séparés par une virgule), soit indiquer <text:span text:style-name="Strong_20_Emphasis">un groupe au sens Linux</text:span> du (terme) précédé d'un " @ " <text:line-break/><text:line-break/>Tout ceci nous donne un fichier " smb.conf " qui va ressembler à ceci (notez que "valid users" et "write list" sont vides pour l'instant) : </text:p>
      <text:p text:style-name="Preformatted_20_Text">[global]</text:p>
      <text:p text:style-name="Preformatted_20_Text"><text:s text:c="8"/>workgroup = WORKGROUP</text:p>
      <text:p text:style-name="Preformatted_20_Text"><text:s text:c="8"/>server string = samba-serveur</text:p>
      <text:p text:style-name="Preformatted_20_Text"><text:s text:c="8"/>security = user</text:p>
      <text:p text:style-name="Preformatted_20_Text"><text:s text:c="8"/>passdb backend = tdbsam</text:p>
      <text:p text:style-name="Preformatted_20_Text"/>
      <text:p text:style-name="Preformatted_20_Text"># options imprimantes desactivees</text:p>
      <text:p text:style-name="Preformatted_20_Text"><text:s text:c="8"/>load printers = no</text:p>
      <text:p text:style-name="Preformatted_20_Text"><text:s text:c="8"/>disable spoolss = Yes</text:p>
      <text:p text:style-name="Preformatted_20_Text"/>
      <text:p text:style-name="Preformatted_20_Text"># securite reseau</text:p>
      <text:p text:style-name="Preformatted_20_Text"><text:s text:c="8"/>hosts allow = <text:span text:style-name="T10">192.168.56</text:span>.</text:p>
      <text:p text:style-name="P12"/>
      <text:p text:style-name="Preformatted_20_Text">#===================== Définitions des partages =======================</text:p>
      <text:p text:style-name="Preformatted_20_Text"/>
      <text:p text:style-name="Preformatted_20_Text">[partage_commun]</text:p>
      <text:p text:style-name="Preformatted_20_Text"><text:s text:c="8"/>path = /partage/commun</text:p>
      <text:p text:style-name="Preformatted_20_Text"><text:s text:c="8"/>comment = Partage pour tous</text:p>
      <text:p text:style-name="Preformatted_20_Text"><text:s text:c="8"/>force directory mode = 777</text:p>
      <text:p text:style-name="Preformatted_20_Text"><text:s text:c="8"/>force create mode = 777</text:p>
      <text:p text:style-name="Preformatted_20_Text"><text:s text:c="8"/>writeable = yes</text:p>
      <text:p text:style-name="Preformatted_20_Text"><text:s text:c="8"/>browseable = yes</text:p>
      <text:p text:style-name="Preformatted_20_Text"><text:s text:c="8"/>valid users =</text:p>
      <text:p text:style-name="Preformatted_20_Text"><text:s text:c="8"/>write list =</text:p>
      <text:p text:style-name="Preformatted_20_Text"/>
      <text:p text:style-name="P5"># fin du fichier</text:p>
      <text:h text:style-name="P20" text:outline-level="1"><text:bookmark-start text:name="__RefHeading__5514_1696729858"/><text:line-break/><text:line-break/><text:span text:style-name="Strong_20_Emphasis"><text:span text:style-name="INS">Déclaration et gestion des utilisateurs </text:span></text:span><text:span text:style-name="Strong_20_Emphasis"><text:span text:style-name="INS"><text:span text:style-name="T2">Samba</text:span></text:span></text:span><text:bookmark-end text:name="__RefHeading__5514_1696729858"/></text:h>
      <text:p text:style-name="P2"><text:line-break/><text:line-break/>Pour pouvoir déclarer les utilisateurs dans notre "smb.conf", il faut que le serveur linux (et donc samba) les connaisse et puisse vérifier leurs mots de passe. <text:line-break/></text:p>
      <text:p text:style-name="P2"><text:s/>Un exemple ci après pour l'utilisateur "paul" :</text:p>
      <text:p text:style-name="Preformatted_20_Text"><text:tab/>useradd paul</text:p>
      <text:p text:style-name="P5"><text:tab/>smbpasswd -a paul</text:p>
      <text:p text:style-name="P1"><text:line-break/>Ces commandes fonctionnent, toutefois elles présentent quelques petits défauts :</text:p>
      <text:list xml:id="list886201751" text:style-name="L5">
        <text:list-item>
          <text:p text:style-name="P29">Pas de prise en compte de la notion de groupe(s) et donc pas de gestion possible de ces derniers </text:p>
        </text:list-item>
        <text:list-item>
          <text:p text:style-name="P29">L'utilisateur déclaré hérite d'un compte linux (login possible en ssh) qui n'est peut-être pas souhaité </text:p>
        </text:list-item>
        <text:list-item>
          <text:p text:style-name="P37">Évolution ultérieure impossible vers un contrôleur de domaine samba sans modifications importantes </text:p>
        </text:list-item>
      </text:list>
      <text:p text:style-name="P1"><text:line-break/>Pour palier à cela, il suffit pourtant de quelques ajouts simples au moment de passer ces commandes :</text:p>
      <text:list xml:id="list3847386721" text:style-name="L6">
        <text:list-item>
          <text:p text:style-name="P30">L'option " <text:span text:style-name="Strong_20_Emphasis">-s /bin/false</text:span> " de la commande " <text:span text:style-name="Strong_20_Emphasis">useradd</text:span> " permet de verrouiller le profil Linux de l'utilisateur, il ne pourra donc se connecter qu'à travers Samba. </text:p>
        </text:list-item>
        <text:list-item>
          <text:p text:style-name="P30">La création préalable d' (au moins) un groupe " <text:span text:style-name="Strong_20_Emphasis">sambausers</text:span> " auquel appartiendront les utilisateurs permettra une gestion plus aisée des partages. </text:p>
        </text:list-item>
      </text:list>
      <text:p text:style-name="P1"/>
      <text:p text:style-name="P1"><text:soft-page-break/><text:line-break/><text:line-break/>Mise en pratique avec nos utilisateurs, mais avant tout, création du groupe " <text:span text:style-name="Strong_20_Emphasis">sambausers</text:span> " : </text:p>
      <text:p text:style-name="P5"><text:tab/>groupadd <text:s/>sambausers</text:p>
      <text:p text:style-name="P1"><text:line-break/>Le groupe étant créé, on passe aux utilisateurs avec les options qui vont bien. Pour "paul" (majuscules et accents à éviter dans les login et password !) : </text:p>
      <text:p text:style-name="Preformatted_20_Text"><text:tab/>useradd -s /bin/false -g sambausers paul</text:p>
      <text:p text:style-name="P5"><text:tab/>smbpasswd -<text:span text:style-name="T8">a </text:span>paul</text:p>
      <text:p text:style-name="P1"><text:line-break/>Idem pour "marie" (Rappel : majuscules et accents à éviter dans les login et password !) : </text:p>
      <text:p text:style-name="Preformatted_20_Text"><text:tab/>useradd -s /bin/false -g sambausers marie</text:p>
      <text:p text:style-name="P5"><text:tab/>smbpasswd -<text:span text:style-name="T8">a </text:span>marie</text:p>
      <text:p text:style-name="P1"/>
      <text:list xml:id="list4194423017" text:style-name="L7">
        <text:list-item>
          <text:p text:style-name="P31">Dans cette configuration, "Marie" et "Paul" auront pour groupe principal " sambausers " </text:p>
        </text:list-item>
        <text:list-item>
          <text:p text:style-name="P31">Notez que lors de la commande " <text:span text:style-name="Strong_20_Emphasis">smbpasswd</text:span> " le mot de passe vous sera demandé deux fois. <text:s/><text:span text:style-name="Strong_20_Emphasis">Vous n'aurez pas de retour visuel de celui-ci à l'écran.</text:span> </text:p>
        </text:list-item>
        <text:list-item>
          <text:p text:style-name="P38">L'option " <text:span text:style-name="Strong_20_Emphasis">/bin/false</text:span> " peut-être modifiée ultérieurement pour chaque utilisateur (au cas où un accès Linux SSH serait nécessaire) via le fichier " <text:span text:style-name="Strong_20_Emphasis">/etc/passwd</text:span> ". A manipuler avec prudence ! </text:p>
        </text:list-item>
      </text:list>
      <text:p text:style-name="P1"><text:line-break/> Pour le dossier "partage_commun" existant, il s'agit d'en réserver l'accès exclusif au groupe "sambausers", et donc à nos deux utilisateurs (pour cet exemple). <text:line-break/><text:line-break/>Nous pourrions ajouter simplement " <text:span text:style-name="Strong_20_Emphasis">marie,paul</text:span> " aux lignes " <text:span text:style-name="Strong_20_Emphasis">valid users</text:span> " et " <text:span text:style-name="Strong_20_Emphasis">write list</text:span> ", là encore ça fonctionnerait, mais si demain d'autres utilisateurs viennent les rejoindre, il faudra les rajouter un par un. Dans le cas d'une grande équipe, ce serait long et fastidieux. <text:line-break/><text:line-break/></text:p>
      <text:p text:style-name="P9"><text:span text:style-name="Strong_20_Emphasis">Utilisons plutôt les avantages de la gestion par groupe :</text:span> </text:p>
      <text:p text:style-name="Preformatted_20_Text"/>
      <text:p text:style-name="Preformatted_20_Text"/>
      <text:p text:style-name="Preformatted_20_Text">[global]</text:p>
      <text:p text:style-name="Preformatted_20_Text"><text:s text:c="8"/>workgroup = WORKGROUP</text:p>
      <text:p text:style-name="Preformatted_20_Text"><text:s text:c="8"/>server string = samba-serveur</text:p>
      <text:p text:style-name="Preformatted_20_Text"><text:s text:c="8"/>security = user</text:p>
      <text:p text:style-name="Preformatted_20_Text"><text:s text:c="8"/>passdb backend = tdbsam</text:p>
      <text:p text:style-name="Preformatted_20_Text"><text:tab/> <text:s/><text:span text:style-name="T13">map to guest = bad user</text:span></text:p>
      <text:p text:style-name="Preformatted_20_Text"/>
      <text:p text:style-name="Preformatted_20_Text"># options imprimantes desactivees</text:p>
      <text:p text:style-name="Preformatted_20_Text"><text:s text:c="8"/>load printers = no</text:p>
      <text:p text:style-name="Preformatted_20_Text"><text:s text:c="8"/>disable spoolss = Yes</text:p>
      <text:p text:style-name="Preformatted_20_Text"/>
      <text:p text:style-name="Preformatted_20_Text"># securite reseau <text:span text:style-name="T8">(optionnel ou à changer)</text:span></text:p>
      <text:p text:style-name="Preformatted_20_Text"><text:s text:c="8"/>hosts allow = <text:span text:style-name="T10">192.168.56.</text:span></text:p>
      <text:p text:style-name="Preformatted_20_Text"/>
      <text:p text:style-name="Preformatted_20_Text">#===================== Définitions des partages ===================</text:p>
      <text:p text:style-name="Preformatted_20_Text"/>
      <text:p text:style-name="Preformatted_20_Text">[partage_commun]</text:p>
      <text:p text:style-name="Preformatted_20_Text"><text:s text:c="8"/>path = /partage/commun</text:p>
      <text:p text:style-name="Preformatted_20_Text"><text:s text:c="8"/>comment = Partage pour tous</text:p>
      <text:p text:style-name="Preformatted_20_Text"><text:s text:c="8"/>force directory mode = 777</text:p>
      <text:p text:style-name="Preformatted_20_Text"><text:s text:c="8"/>force create mode = 777</text:p>
      <text:p text:style-name="Preformatted_20_Text"><text:s text:c="8"/>writeable = yes</text:p>
      <text:p text:style-name="Preformatted_20_Text"><text:s text:c="8"/>browseable = yes</text:p>
      <text:p text:style-name="Preformatted_20_Text"><text:s text:c="8"/>valid users = @sambausers</text:p>
      <text:p text:style-name="Preformatted_20_Text"><text:s text:c="8"/>write list = @sambausers</text:p>
      <text:p text:style-name="Preformatted_20_Text"/>
      <text:p text:style-name="P5"># fin du fichier</text:p>
      <text:p text:style-name="P1"><text:line-break/><text:line-break/>Redémarrage de Samba Linux </text:p>
      <text:p text:style-name="P6"><text:tab/><text:span text:style-name="T2">systemctl restart smbd nmbd</text:span></text:p>
      <text:p text:style-name="P6"><text:tab/></text:p>
      <text:p text:style-name="P1"><text:line-break/>Le partage d'équipe devrait maintenant être fonctionnel. Vérifiez et testez les accès depuis une machine Windows (Et Linux au besoin, voir partie 1). <text:line-break/><text:line-break/>En plus de ce partage commun, ajoutons un dossier dédié à la comptabilité ( pour l'utilisateur paul) et un dossier pour le marketing (marie). Cette fois, en limitant l'accès "par utilisateur", et non plus par équipe. <text:line-break/><text:line-break/>Création des dossiers : </text:p>
      <text:p text:style-name="Preformatted_20_Text"><text:tab/>mkdir /partage/comptabilite</text:p>
      <text:p text:style-name="Preformatted_20_Text"><text:tab/>mkdir /partage/marketing</text:p>
      <text:p text:style-name="P5"><text:tab/>chmod -R 777 /partage/*</text:p>
      <text:p text:style-name="P1"><text:soft-page-break/><text:line-break/><text:line-break/><text:line-break/>Le fichier " smb.conf " devient : </text:p>
      <text:p text:style-name="Preformatted_20_Text">[global]</text:p>
      <text:p text:style-name="Preformatted_20_Text"><text:s text:c="8"/>workgroup = WORKGROUP</text:p>
      <text:p text:style-name="Preformatted_20_Text"><text:s text:c="8"/>server string = samba-serveur</text:p>
      <text:p text:style-name="Preformatted_20_Text"><text:s text:c="8"/>security = user</text:p>
      <text:p text:style-name="Preformatted_20_Text"><text:s text:c="8"/>passdb backend = tdbsam</text:p>
      <text:p text:style-name="Preformatted_20_Text"><text:tab/> <text:s/><text:span text:style-name="T14">map to guest = bad user</text:span></text:p>
      <text:p text:style-name="Preformatted_20_Text"/>
      <text:p text:style-name="Preformatted_20_Text"># options imprimantes desactivees</text:p>
      <text:p text:style-name="Preformatted_20_Text"><text:s text:c="8"/>load printers = no</text:p>
      <text:p text:style-name="Preformatted_20_Text"><text:s text:c="8"/>disable spoolss = Yes</text:p>
      <text:p text:style-name="Preformatted_20_Text"/>
      <text:p text:style-name="Preformatted_20_Text"># securite reseau <text:span text:style-name="T8">(optionnel ou à changer)</text:span></text:p>
      <text:p text:style-name="Preformatted_20_Text"><text:s text:c="8"/>hosts allow = <text:span text:style-name="T10">192.168.56.</text:span></text:p>
      <text:p text:style-name="Preformatted_20_Text"/>
      <text:p text:style-name="Preformatted_20_Text">#===================== Définitions des partages ==================</text:p>
      <text:p text:style-name="Preformatted_20_Text"/>
      <text:p text:style-name="Preformatted_20_Text">[partage_commun]</text:p>
      <text:p text:style-name="Preformatted_20_Text"><text:s text:c="8"/>path = /<text:span text:style-name="T14">partage</text:span>/commun</text:p>
      <text:p text:style-name="Preformatted_20_Text"><text:s text:c="8"/>comment = Partage pour tous</text:p>
      <text:p text:style-name="Preformatted_20_Text"><text:s text:c="8"/>force directory mode = 777</text:p>
      <text:p text:style-name="Preformatted_20_Text"><text:s text:c="8"/>force create mode = 777</text:p>
      <text:p text:style-name="Preformatted_20_Text"><text:s text:c="8"/>writeable = yes</text:p>
      <text:p text:style-name="Preformatted_20_Text"><text:s text:c="8"/>browseable = yes</text:p>
      <text:p text:style-name="Preformatted_20_Text"><text:s text:c="8"/>valid users = @sambausers</text:p>
      <text:p text:style-name="Preformatted_20_Text"><text:s text:c="8"/>write list = @sambausers</text:p>
      <text:p text:style-name="Preformatted_20_Text"/>
      <text:p text:style-name="Preformatted_20_Text">[comptabilite]</text:p>
      <text:p text:style-name="Preformatted_20_Text"><text:s text:c="8"/>path = /partage/comptabilite</text:p>
      <text:p text:style-name="Preformatted_20_Text"><text:s text:c="8"/>comment = dossier comptabilite</text:p>
      <text:p text:style-name="Preformatted_20_Text"><text:s text:c="8"/>force directory mode = 777</text:p>
      <text:p text:style-name="Preformatted_20_Text"><text:s text:c="8"/>force create mode = 777</text:p>
      <text:p text:style-name="Preformatted_20_Text"><text:s text:c="8"/>writeable = yes</text:p>
      <text:p text:style-name="Preformatted_20_Text"><text:s text:c="8"/>browseable = yes</text:p>
      <text:p text:style-name="Preformatted_20_Text"><text:s text:c="8"/>valid users = paul</text:p>
      <text:p text:style-name="Preformatted_20_Text"><text:s text:c="8"/>write list = paul</text:p>
      <text:p text:style-name="Preformatted_20_Text"/>
      <text:p text:style-name="Preformatted_20_Text">[marketing]</text:p>
      <text:p text:style-name="Preformatted_20_Text"><text:s text:c="8"/>path = /partage/marketing</text:p>
      <text:p text:style-name="Preformatted_20_Text"><text:s text:c="8"/>comment = dossier marketing</text:p>
      <text:p text:style-name="Preformatted_20_Text"><text:s text:c="8"/>force directory mode = 777</text:p>
      <text:p text:style-name="Preformatted_20_Text"><text:s text:c="8"/>force create mode = 777</text:p>
      <text:p text:style-name="Preformatted_20_Text"><text:s text:c="8"/>writeable = yes</text:p>
      <text:p text:style-name="Preformatted_20_Text"><text:s text:c="8"/>browseable = yes</text:p>
      <text:p text:style-name="Preformatted_20_Text"><text:s text:c="8"/>valid users = marie</text:p>
      <text:p text:style-name="Preformatted_20_Text"><text:s text:c="8"/>write list = marie</text:p>
      <text:p text:style-name="Preformatted_20_Text"/>
      <text:p text:style-name="P5"># fin du fichier</text:p>
      <text:p text:style-name="P1"/>
      <text:p text:style-name="P9"><text:line-break/><text:span text:style-name="Strong_20_Emphasis">En option</text:span>, il est également possible de fournir à chaque utilisateur un dossier personnel (plus précisément un accès à son dossier Linux " home ") via Samba. <text:line-break/>Chaque user verra apparaitre un dossier à son nom dans le partage réseau. <text:line-break/><text:line-break/>Pour ce faire, ajoutez la partie suivante à vos <text:span text:style-name="T8">partage :</text:span></text:p>
      <text:p text:style-name="Preformatted_20_Text">[homes]</text:p>
      <text:p text:style-name="Preformatted_20_Text"><text:s text:c="8"/>comment = Dossier Home</text:p>
      <text:p text:style-name="Preformatted_20_Text"><text:s text:c="8"/>browseable = no</text:p>
      <text:p text:style-name="Preformatted_20_Text"><text:s text:c="8"/>valid users = %S</text:p>
      <text:p text:style-name="P5"><text:s text:c="8"/>writeable = yes</text:p>
      <text:p text:style-name="P1"><text:line-break/><text:line-break/>Ne Pas oublier de redémarrer Samba Linux pour prendre en compte toutes ces modifications : </text:p>
      <text:p text:style-name="P5"><text:tab/><text:span text:style-name="T2">systemctl <text:s/>restart smbd <text:s/>nmbd</text:span></text:p>
      <text:p text:style-name="P5"><text:tab/></text:p>
      <text:h text:style-name="P21" text:outline-level="4"><text:bookmark-start text:name="__RefHeading__5516_1696729858"/><text:span text:style-name="INS">Attention aux droits Linux sur les dossiers de partage</text:span><text:bookmark-end text:name="__RefHeading__5516_1696729858"/></text:h>
      <text:p text:style-name="P1"><text:line-break/>Outre les autorisations et les limitations fixées via Samba, vous pouvez affiner les propriétés des dossiers partagés en utilisant les droits Natifs Linux. <text:line-break/>Par exemple, pour affecter le dossier "commun" aux membres du groupe " sambausers ", utilisez la commande " chgrp " : </text:p>
      <text:p text:style-name="P5"><text:tab/>chgrp -R sambausers /partage/commun<text:line-break/><text:line-break/>Vous pourriez même limiter ce même dossier aux seuls " sambausers " (au sens Linux) : </text:p>
      <text:p text:style-name="P5"><text:tab/>chmod -R 770 /partage/commun</text:p>
      <text:p text:style-name="P1"><text:line-break/>Pensez dans ce cas à adapter vos options " <text:span text:style-name="Strong_20_Emphasis">force directory mode</text:span> " et " <text:span text:style-name="Strong_20_Emphasis">force create mode</text:span> " pour ce dossier dans " smb.conf " : </text:p>
      <text:p text:style-name="Preformatted_20_Text">[partage_commun]</text:p>
      <text:p text:style-name="Preformatted_20_Text"><text:s text:c="8"/>path = /partage/commun</text:p>
      <text:p text:style-name="Preformatted_20_Text"><text:s text:c="8"/>comment = Partage pour tous</text:p>
      <text:p text:style-name="Preformatted_20_Text"><text:s text:c="8"/>force directory mode = 770</text:p>
      <text:p text:style-name="Preformatted_20_Text"><text:s text:c="8"/>force create mode = 770</text:p>
      <text:p text:style-name="Preformatted_20_Text"><text:s text:c="8"/>writeable = yes</text:p>
      <text:p text:style-name="Preformatted_20_Text"><text:s text:c="8"/>browseable = yes</text:p>
      <text:p text:style-name="Preformatted_20_Text"><text:s text:c="8"/>valid users = @sambausers</text:p>
      <text:p text:style-name="P5"><text:s text:c="8"/>write list = @sambausers</text:p>
      <text:p text:style-name="P1"><text:soft-page-break/><text:line-break/><text:line-break/>A faire suivre par un :</text:p>
      <text:p text:style-name="P8"><text:tab/><text:span text:style-name="T2">systemctl <text:s/>restart <text:s/>smbd <text:s/>nmbd</text:span></text:p>
      <text:p text:style-name="P8"/>
      <text:p text:style-name="P1"><text:line-break/>Vous l'aurez remarqué, nos réglages sont plutôt permissifs côté droits Linux, et limitatifs côté Samba. <text:s/><text:span text:style-name="T8">V</text:span>ous pouvez bien sûr adapter à vos pré-requis. Toutefois, gardez à l'esprit que <text:span text:style-name="Strong_20_Emphasis">des deux, sécurité oblige, c'est le plus restrictif qui l'emporte toujours.</text:span> <text:line-break/>Votre serveur traitera toujours les demandes en fonction des options qui auront été fournies, il ne gère pas à sa convenance mais en fonction des règles établies. <text:line-break/></text:p>
      <text:h text:style-name="Heading_20_1" text:outline-level="1"><text:bookmark-start text:name="__RefHeading__5518_1696729858"/><text:span text:style-name="INS">Résolution de problèmes d'accès</text:span><text:bookmark-end text:name="__RefHeading__5518_1696729858"/></text:h>
      <text:p text:style-name="P1"><text:line-break/>Compte tenu du nombre d'options possibles à des niveaux parfois différents (droits Linux et / ou Droits Samba), il est fréquent de voir certains débutants (ou pas) buter sur un partage qui ne fonctionne pas comme ils le souhaiteraient. <text:line-break/><text:line-break/><text:line-break/>Faites tout d'abord une copie de sauvegarde de votre "smb.conf". Ensuite, essayez de trouver le problème en fonction de la panne que vous constatez. <text:line-break/>Voici quelques exemples : </text:p>
      <text:list xml:id="list3634692980" text:style-name="L8">
        <text:list-item>
          <text:p text:style-name="P39"><text:span text:style-name="Strong_20_Emphasis">Pas d'accès du tout au partage Samba ?</text:span> </text:p>
        </text:list-item>
      </text:list>
      <text:list xml:id="list1532734100" text:style-name="L9">
        <text:list-item>
          <text:p text:style-name="P32">Est ce que votre machine correspond aux règles de la ligne " <text:span text:style-name="Strong_20_Emphasis">hosts allow =</text:span> " ? </text:p>
        </text:list-item>
        <text:list-item>
          <text:p text:style-name="P32">Problème avec le parefeu (Iptables) du serveur ? ==&gt; Désactivez le temporairement pour vérifier </text:p>
        </text:list-item>
        <text:list-item>
          <text:p text:style-name="P40">Les utilisateurs sont-ils connus par le serveur ? ==&gt; Voir lignes plus bas pour vérifier </text:p>
        </text:list-item>
      </text:list>
      <text:list xml:id="list2823060481" text:style-name="L10">
        <text:list-item>
          <text:p text:style-name="P41"><text:span text:style-name="Strong_20_Emphasis">Certains dossiers ne sont pas accessibles ou le serveur demande un login / mot de passe lors de l'accès ?</text:span> </text:p>
        </text:list-item>
      </text:list>
      <text:list xml:id="list2700736395" text:style-name="L11">
        <text:list-item>
          <text:p text:style-name="P33">Les dossiers ont-ils été créés ? </text:p>
        </text:list-item>
        <text:list-item>
          <text:p text:style-name="P33">L'arborescence déclarée dans "smb.conf" est-elle correcte ? </text:p>
        </text:list-item>
        <text:list-item>
          <text:p text:style-name="P33">Les droits linux correspondent-ils aux besoins et aux règles définies dans votre "smb.conf" ? </text:p>
        </text:list-item>
      </text:list>
      <text:p text:style-name="P1"><text:span text:style-name="INS"/></text:p>
      <text:h text:style-name="P19" text:outline-level="1"><text:bookmark-start text:name="__RefHeading__5520_1696729858"/><text:span text:style-name="INS">Rappel de quelques commandes utiles</text:span><text:bookmark-end text:name="__RefHeading__5520_1696729858"/></text:h>
      <text:p text:style-name="P1"/>
      <text:list xml:id="list2562229371" text:style-name="L12">
        <text:list-item>
          <text:p text:style-name="P42">Vérifier la bonne prise en compte de votre fichier de configuration : </text:p>
        </text:list-item>
      </text:list>
      <text:p text:style-name="P5"><text:tab/>testparm -s</text:p>
      <text:p text:style-name="P1"/>
      <text:list xml:id="list2303530313" text:style-name="L13">
        <text:list-item>
          <text:p text:style-name="P43">Connaitre les partages en activité et leur utilisation : </text:p>
        </text:list-item>
      </text:list>
      <text:p text:style-name="P5"><text:tab/>smbstatus -v</text:p>
      <text:p text:style-name="P1"/>
      <text:list xml:id="list2063977551" text:style-name="L14">
        <text:list-item>
          <text:p text:style-name="P44">Lister les utilisateurs connus par le Serveur Linux Samba : </text:p>
        </text:list-item>
      </text:list>
      <text:p text:style-name="P5"><text:tab/>pdbedit -L</text:p>
      <text:p text:style-name="P1"/>
      <text:list xml:id="list3005397898" text:style-name="L15">
        <text:list-item>
          <text:p text:style-name="P45">Obtenir les informations relatives à un utilisateur en particulier (exemple ici avec "marie") : </text:p>
        </text:list-item>
      </text:list>
      <text:p text:style-name="P5"><text:tab/>pdbedit -v marie</text:p>
      <text:p text:style-name="P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1" svg:font-family="Open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, 'DejaVu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CA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C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493cm" fo:margin-right="0cm" fo:margin-top="0cm" fo:margin-bottom="0cm" loext:contextual-spacing="false" fo:text-indent="-3.493cm" style:auto-text-indent="false" fo:keep-with-next="always"/>
      <style:text-properties fo:color="#000000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4.128cm" fo:margin-right="0cm" fo:margin-top="0cm" fo:margin-bottom="0cm" loext:contextual-spacing="false" fo:text-indent="-4.128cm" style:auto-text-indent="false"/>
      <style:text-properties fo:color="#000000"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5.398cm" fo:margin-right="0cm" fo:margin-top="0cm" fo:margin-bottom="0cm" loext:contextual-spacing="false" fo:text-indent="-3.493cm" style:auto-text-indent="false"/>
      <style:text-properties fo:color="#000000"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3.493cm" fo:margin-right="0cm" fo:margin-top="0cm" fo:margin-bottom="0cm" loext:contextual-spacing="false" fo:text-indent="-3.493cm" style:auto-text-indent="false"/>
      <style:text-properties fo:color="#000000" fo:font-size="11pt" style:font-size-asian="11pt"/>
    </style:style>
    <style:style style:name="Corps_20_de_20_texte_20_2" style:display-name="Corps de texte 2" style:family="paragraph" style:parent-style-name="Standard">
      <style:text-properties fo:color="#000000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Configuration du serveur FTP</dc:title>
    <meta:initial-creator>Stef</meta:initial-creator>
    <meta:creation-date>2009-03-26T23:11:00</meta:creation-date>
    <dc:date>2022-08-21T22:35:11.343600232</dc:date>
    <meta:print-date>2002-03-27T07:54:00</meta:print-date>
    <meta:editing-cycles>9</meta:editing-cycles>
    <meta:editing-duration>PT2H37M29S</meta:editing-duration>
    <meta:generator>LibreOffice/6.4.7.2$Linux_X86_64 LibreOffice_project/40$Build-2</meta:generator>
    <meta:document-statistic meta:table-count="0" meta:image-count="1" meta:object-count="0" meta:page-count="13" meta:paragraph-count="243" meta:word-count="2570" meta:character-count="16292" meta:non-whitespace-character-count="13079"/>
    <meta:user-defined meta:name="Info 1"/>
    <meta:user-defined meta:name="Info 2"/>
    <meta:user-defined meta:name="Info 3"/>
    <meta:user-defined meta:name="Info 4"/>
  </office:meta>
</office:document-meta>
</file>